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terrasoverkapping aan de achterzijde van de bovenwoning, trap naar bovenwoning  en verlenging van leuning van trap naar terras, Hastelweg 14A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617 </text:p>
            <text:p text:style-name="common-al"> Omschrijving: plaatsen van een nieuwe terrasoverkapping aan de achterzijde van de bovenwoning, trap naar bovenwoning  en verlenging van leuning van trap naar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4A 5616HL Eindhoven</text:p>
              </text:list-item>
            </text:list>
            <text:p text:style-name="common-al"> Datum ontvangst: 12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56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6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7</meta:user-defined>
    <meta:user-defined meta:name="DCTERMS.abstract">plaatsen van een nieuwe terrasoverkapping aan de achterzijde van de bovenwoning, trap naar bovenwoning  en verlenging van leuning van trap naar terras</meta:user-defined>
    <dc:language>nl</dc:language>
    <meta:user-defined meta:name="OVERHEIDop.locatietype/OVERHEIDop.gebiedsmarkering">Punt</meta:user-defined>
    <meta:user-defined meta:name="DC.title">Ingediende aanvraag omgevingsvergunning: plaatsen van een nieuwe terrasoverkapping aan de achterzijde van de bovenwoning, trap naar bovenwoning  en verlenging van leuning van trap naar terras, Hastelweg 14A 5616HL Eindhov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561</meta:user-defined>
    <meta:user-defined meta:name="OVERHEIDop.GmbID/DC.identifier">gmb-2023-261561</meta:user-defined>
    <meta:user-defined meta:name="OVERHEIDop.versieInformatie"/>
  </office:meta>
</office:document-meta>
</file>