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weede woning op de eerste verdieping aan Laan van Meerestei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4 Laan van Meerestein 6 te Beverwijk, </text:span>
                </text:span>
                <text:span text:style-name="nadrukcur">realiseren tweede woning op eerste verdieping, ontvangen op 8 jun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56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6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6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4 </meta:user-defined>
    <dc:language>nl</dc:language>
    <meta:user-defined meta:name="OVERHEIDop.locatietype/OVERHEIDop.gebiedsmarkering">Adres</meta:user-defined>
    <meta:user-defined meta:name="DC.title">Aanvraag vergunning voor het realiseren van een tweede woning op de eerste verdieping aan Laan van Meerestein 6 te Bever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60</meta:user-defined>
    <meta:user-defined meta:name="OVERHEIDop.GmbID/DC.identifier">gmb-2023-261560</meta:user-defined>
    <meta:user-defined meta:name="OVERHEIDop.versieInformatie"/>
  </office:meta>
</office:document-meta>
</file>