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vier knotwilgen, Lagestede naast nummer 13B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29</text:p>
            <text:p text:style-name="common-al">Ingekomen: 09 juni 2023</text:p>
            <text:p text:style-name="common-al">Locatie: Lagestede naast nummer 13B te Zegge</text:p>
            <text:p text:style-name="common-al">Projectomschrijving: het kappen van vier knotwilgen</text:p>
            <text:p text:style-name="common-al">Activiteit: kapp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6155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et kappen van vier knotwilgen, Lagestede naast nummer 13B te Zegg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1553</meta:user-defined>
    <meta:user-defined meta:name="OVERHEIDop.GmbID/DC.identifier">gmb-2023-261553</meta:user-defined>
    <meta:user-defined meta:name="OVERHEIDop.versieInformatie"/>
  </office:meta>
</office:document-meta>
</file>