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eerdinge, Dorpsstraat 53 e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De gemeenteraad van de gemeente Emmen heeft op 25 mei 2023 het bestemmingsplan “Weerdinge, Dorpsstraat 53 en 54” met identificatienummer “NL.IMRO.0114.2022022-B701” vastgesteld.</text:p>
            <text:p text:style-name="common-al">U kunt het vastgestelde bestemmingsplan van 21 juni 2023 tot en met 1 augustus 2023 met de daarbij behorende stukken bekijken bij het Klant Contact Centrum op het gemeentehuis, Raadhuisplein 1 te Emmen. U kunt het vastgestelde wijzigingsplan ook digitaal bekijken via <text:a xlink:href="http://www.ruimtelijkeplannen.nl" xlink:type="simple">www.ruimtelijkeplannen.nl</text:a>.</text:p>
            <text:p text:style-name="common-al">Dit plan zorgt ervoor de bestemming van de kadastrale percelen EMN S 374 en 497 wordt gewijzigd van een horecabestemming naar een woonbestemming (Wonen-Twee aaneen).</text:p>
            <text:p text:style-name="common-al">We hebben het volgende veranderd vergeleken met het ontwerp:</text:p>
            <text:p text:style-name="common-al">- In paragraaf 3 van de toelichting is uitgelegd waarom de zelfstandige appartementen aan de Buiskoolstraat 2 en 2a niet positief bestemd worden</text:p>
            <text:p text:style-name="common-al">- Persoonsgebonden overgangsrecht is in de regels van het bestemmingsplan opgenomen.</text:p>
            <text:p text:style-name="common-al">
            <text:span text:style-name="nadrukvet">Beroep</text:span>
          </text:p>
            <text:p text:style-name="common-al">Als u het niet eens bent met deze beslissing dan kunt u tot en met dinsdag 1 augustus  in beroep gaan. Alleen de volgende belanghebbenden mogen in beroep gaan:</text:p>
            <text:p text:style-name="common-al">- Als u op tijd een zienswijze heeft opgestuurd tegen het ontwerpbestemmingsplan;</text:p>
            <text:p text:style-name="common-al">- Als u kunt aantonen dat u redelijkerwijs niet op tijd een zienswijze kon opsturen tegen het ontwerpbestemmingsplan;</text:p>
            <text:p text:style-name="common-al">- Als u in beroep gaat tegen de eventuele wijzigingen die de gemeenteraad heeft aangebracht op het moment van vaststellen van het bestemmingsplan. </text:p>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2 augustus.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0 juni 2023</text:span>
          </text:p>
          </text:section>
          <text:section text:name="ondertekening_id1-3-2-2-2">
            <text:p>Burgemeester en wethouders van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5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22-B701</meta:user-defined>
    <meta:user-defined meta:name="OVERHEIDop.Plansoort/OVERHEIDop.plansoort">bestemmings- of omgevingsplan</meta:user-defined>
    <meta:user-defined meta:name="OVERHEIDop.referentienummer">133015-2022</meta:user-defined>
    <meta:user-defined meta:name="DCTERMS.abstract">Wijziging horecabestemming naar woonbestemming</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Weerdinge, Dorpsstraat 53 en 54’</meta:user-defined>
    <meta:user-defined meta:name="DCTERMS.W3CDTF/DCTERMS.available">2023-06-20</meta:user-defined>
    <meta:user-defined meta:name="DCTERMS.W3CDTF/OVERHEIDop.jaargang">2023</meta:user-defined>
    <meta:user-defined meta:name="OVERHEIDop.publicationIssue">261549</meta:user-defined>
    <meta:user-defined meta:name="OVERHEIDop.GmbID/DC.identifier">gmb-2023-261549</meta:user-defined>
    <meta:user-defined meta:name="OVERHEIDop.versieInformatie"/>
  </office:meta>
</office:document-meta>
</file>