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ectie G 1149, G 1300, G 1454, G 1924 in Hein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2023-00000440 voor een omgevingsvergunning op locatie Sectie G 1149, G 1300, G 1454, G 1924 in Heinenoord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aan- en uitbouwen Kreeklaan 8 in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5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ectie G 1149, G 1300, G 1454, G 1924 in Heinenoo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47</meta:user-defined>
    <meta:user-defined meta:name="OVERHEIDop.GmbID/DC.identifier">gmb-2023-261547</meta:user-defined>
    <meta:user-defined meta:name="OVERHEIDop.versieInformatie"/>
  </office:meta>
</office:document-meta>
</file>