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Jonkheer P.A. Reuchlinlaa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etuws Fruit, voor het innemen van een standplaats bij Jonkheer P.A. Reuchlinlaan voor de verkoop van groente en fruit. De standplaats mag op 30 mei 2023 worden ingenomen met een kraam van 7 x 2 meter (verzenddatum: 30 mei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11-7-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last-al">Tiel, 6 jun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15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een standplaats Jonkheer P.A. Reuchlinlaan Tiel verzenddatum 30-5-2023.</meta:user-defined>
    <dc:language>nl</dc:language>
    <meta:user-defined meta:name="OVERHEIDop.locatietype/OVERHEIDop.gebiedsmarkering">Weg</meta:user-defined>
    <meta:user-defined meta:name="DC.title">Toestemming voor een standplaats Jonkheer P.A. Reuchlinlaan Tiel</meta:user-defined>
    <meta:user-defined meta:name="DCTERMS.W3CDTF/DCTERMS.available">2023-06-15</meta:user-defined>
    <meta:user-defined meta:name="DCTERMS.W3CDTF/OVERHEIDop.jaargang">2023</meta:user-defined>
    <meta:user-defined meta:name="OVERHEIDop.publicationIssue">261538</meta:user-defined>
    <meta:user-defined meta:name="OVERHEIDop.GmbID/DC.identifier">gmb-2023-261538</meta:user-defined>
    <meta:user-defined meta:name="OVERHEIDop.versieInformatie"/>
  </office:meta>
</office:document-meta>
</file>