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rins Mauritsstraat 1, 2805A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3 een aanvraag om een omgevingsvergunning ontvangen. Het gaat over het vellen van een boom in de achtertuin op de locatie Prins Mauritsstraat 1, 2805AT Gouda. De aanvraag is geregistreerd onder kenmerk 2023-00007363.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53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3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3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rins Mauritsstraat 1, 2805AT Gouda</meta:user-defined>
    <meta:user-defined meta:name="DCTERMS.W3CDTF/DCTERMS.available">2023-06-15</meta:user-defined>
    <meta:user-defined meta:name="DCTERMS.W3CDTF/OVERHEIDop.jaargang">2023</meta:user-defined>
    <meta:user-defined meta:name="OVERHEIDop.publicationIssue">261537</meta:user-defined>
    <meta:user-defined meta:name="OVERHEIDop.GmbID/DC.identifier">gmb-2023-261537</meta:user-defined>
    <meta:user-defined meta:name="OVERHEIDop.versieInformatie"/>
  </office:meta>
</office:document-meta>
</file>