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 en Wittenburgstraat, het organiseren van the 95 challenge op 7 oktober 2023 van 09:00 tot 18:15 uur</text:p>
      <text:section text:name="zakelijke-mededeling_id1-3-2" text:style-name="zakelijke-mededeling">
        <text:section text:name="zakelijke-mededeling-tekst_id1-3-2-1" text:style-name="zakelijke-mededeling-tekst">
          <text:section text:name="tekst_id1-3-2-1-1" text:style-name="tekst">
            <text:p text:style-name="common-al">Op 13 juni 2023 is een aanvraag ingediend voor een evenementenvergunning op locatie Markt en Wittenburgstraat. De aanvraag is geregistreerd onder zaaknummer Z2023-00000537. De aanvraag gaat over het organiseren van the 95 challenge op 7 oktober 2023 van 09:00 tot 18:15 uur aan de Markt en Wittenburgstraat.</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153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3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3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ontvangst aanvraag evenementenvergunning: Markt en Wittenburgstraat, het organiseren van the 95 challenge op 7 oktober 2023 van 09:00 tot 18:15 uur</meta:user-defined>
    <meta:user-defined meta:name="DCTERMS.W3CDTF/DCTERMS.available">2023-06-15</meta:user-defined>
    <meta:user-defined meta:name="DCTERMS.W3CDTF/OVERHEIDop.jaargang">2023</meta:user-defined>
    <meta:user-defined meta:name="OVERHEIDop.publicationIssue">261535</meta:user-defined>
    <meta:user-defined meta:name="OVERHEIDop.GmbID/DC.identifier">gmb-2023-261535</meta:user-defined>
    <meta:user-defined meta:name="OVERHEIDop.versieInformatie"/>
  </office:meta>
</office:document-meta>
</file>