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een loods aan Lage Heide 10 5521N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6-2023 een omgevingsvergunning verleend. De gemeente geeft hiermee toestemming voor het verlengen van een loods aan Lage Heide 10 5521NM Eersel. Het kenmerk van de gemeente voor deze zaak is 077029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53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997</meta:user-defined>
    <meta:user-defined meta:name="DCTERMS.abstract">verleng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een loods aan Lage Heide 10 5521NM Eersel</meta:user-defined>
    <meta:user-defined meta:name="DCTERMS.W3CDTF/DCTERMS.available">2023-06-15</meta:user-defined>
    <meta:user-defined meta:name="DCTERMS.W3CDTF/OVERHEIDop.jaargang">2023</meta:user-defined>
    <meta:user-defined meta:name="OVERHEIDop.publicationIssue">261533</meta:user-defined>
    <meta:user-defined meta:name="OVERHEIDop.GmbID/DC.identifier">gmb-2023-261533</meta:user-defined>
    <meta:user-defined meta:name="OVERHEIDop.versieInformatie"/>
  </office:meta>
</office:document-meta>
</file>