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plat dak tussen woning en garage en twee ramen op garage dak, Dotterbloem 7, 1716VN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9 juni 2023 een besluit verzonden op de aanvraag met zaaknummer Z2023-00000015 voor het realiseren van een plat dak tussen woning en garage en twee ramen op garage dak op het perceel Dotterbloem 7, 1716VN Opmeer. De vergunning is verle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153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3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3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otterbloem 7, 1716VN Opmeer</meta:user-defined>
    <dc:language>nl</dc:language>
    <meta:user-defined meta:name="OVERHEIDop.locatietype/OVERHEIDop.gebiedsmarkering">Punt</meta:user-defined>
    <meta:user-defined meta:name="DC.title">Kennisgeving besluit op realiseren van een plat dak tussen woning en garage en twee ramen op garage dak, Dotterbloem 7, 1716VN Opmeer</meta:user-defined>
    <meta:user-defined meta:name="DCTERMS.W3CDTF/DCTERMS.available">2023-06-15</meta:user-defined>
    <meta:user-defined meta:name="DCTERMS.W3CDTF/OVERHEIDop.jaargang">2023</meta:user-defined>
    <meta:user-defined meta:name="OVERHEIDop.publicationIssue">261530</meta:user-defined>
    <meta:user-defined meta:name="OVERHEIDop.GmbID/DC.identifier">gmb-2023-261530</meta:user-defined>
    <meta:user-defined meta:name="OVERHEIDop.versieInformatie"/>
  </office:meta>
</office:document-meta>
</file>