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40 Broekhovenseweg 184 te Tilburg, splitsen van een woonhuis, verzonden 13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40 - B - Broekhovenseweg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5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40 Broekhovenseweg 184 te Tilburg, splitsen van een woonhuis, verzonden 13 juni 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27</meta:user-defined>
    <meta:user-defined meta:name="OVERHEIDop.GmbID/DC.identifier">gmb-2023-261527</meta:user-defined>
    <meta:user-defined meta:name="OVERHEIDop.versieInformatie"/>
  </office:meta>
</office:document-meta>
</file>