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verlenen vergunning Stevensstraat ongenummerd in Eer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ei 2023 is een ontwerpbesluit genomen voor het afwijken van het bestemmingsplan voor het bouwen van een woning aan Stevensstraat ongenummerd in Eersel. Per abuis is de ter inzage datum verkeerd gepubliceerd. De aanvraag, het ontwerpbesluit en de bijbehorende stukken liggen met ingang van <text:span text:style-name="nadrukvet">3 juni 2023</text:span> (in plaats van 3 juli 2023) gedurende zes weken ter inzage.</text:p>
            <text:p text:style-name="common-al">Het kenmerk van de gemeente voor deze zaak is 0770200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152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2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2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ectificatie voornemen verlenen vergunning Stevensstraat ongenummerd in Eersel</meta:user-defined>
    <meta:user-defined meta:name="DCTERMS.W3CDTF/DCTERMS.available">2023-06-15</meta:user-defined>
    <meta:user-defined meta:name="DCTERMS.W3CDTF/OVERHEIDop.jaargang">2023</meta:user-defined>
    <meta:user-defined meta:name="OVERHEIDop.publicationIssue">261526</meta:user-defined>
    <meta:user-defined meta:name="OVERHEIDop.GmbID/DC.identifier">gmb-2023-261526</meta:user-defined>
    <meta:user-defined meta:name="OVERHEIDop.versieInformatie"/>
  </office:meta>
</office:document-meta>
</file>