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gstraat 58, 4131 AZ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3 heeft de gemeente een aanvraag omgevingsvergunning (regulier) ontvangen voor het perceel Brugstraat 58, 4131 AZ Vianen. De aanvraag is geregistreerd onder zaaknummer OVR-2023-002515. De aanvraag betreft het verwijderen van een draagmuur tussen de keuken en de woonkam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52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2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2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2515</meta:user-defined>
    <dc:language>nl</dc:language>
    <meta:user-defined meta:name="OVERHEIDop.locatietype/OVERHEIDop.gebiedsmarkering">Punt</meta:user-defined>
    <meta:user-defined meta:name="DC.title">Ingekomen aanvraag omgevingsvergunning Brugstraat 58, 4131 AZ Vian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24</meta:user-defined>
    <meta:user-defined meta:name="OVERHEIDop.GmbID/DC.identifier">gmb-2023-261524</meta:user-defined>
    <meta:user-defined meta:name="OVERHEIDop.versieInformatie"/>
  </office:meta>
</office:document-meta>
</file>