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legging: Stichting WerkPr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een ontwerpbesluit voor het verlenen van een Alcoholvergunning aan de Stichting WerkPro voor de inrichting aan de Beetslaan 10, 9602 AX Hoogezand ter inzage ligt. Dit maakt de burgemeester bekend ter voldoening aan het bepaalde in artikel 6 van de Alcoholwet, in combinatie met artikel 3:11 van de Algemene wet bestuursrecht.</text:p>
            <text:p text:style-name="common-al"/>
            <text:p text:style-name="common-al">Het ontwerpbesluit en de bijbehorende stukken liggen van <text:span text:style-name="nadrukvet">8 juni 2023</text:span><text:span text:style-name="nadrukvet"> tot en met </text:span><text:span text:style-name="nadrukvet">2</text:span><text:span text:style-name="nadrukvet">0 juli</text:span><text:span text:style-name="nadrukvet"> 202</text:span><text:span text:style-name="nadrukvet">3</text:span><text:span text:style-name="nadrukvet"/>ter inzage in het gemeentehuis in Hoogezand.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52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2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2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25159</meta:user-defined>
    <dc:language>nl</dc:language>
    <meta:user-defined meta:name="OVERHEIDop.locatietype/OVERHEIDop.gebiedsmarkering">Adres</meta:user-defined>
    <meta:user-defined meta:name="DC.title">Ontwerpbesluit ter inzagelegging: Stichting WerkPro</meta:user-defined>
    <meta:user-defined meta:name="OVERHEIDop.datumEindeReactietermijn">2023-07-20</meta:user-defined>
    <meta:user-defined meta:name="OVERHEIDop.TilID/OVERHEIDop.terinzageleggingOP">til-2023-7097</meta:user-defined>
    <meta:user-defined meta:name="DCTERMS.W3CDTF/DCTERMS.available">2023-06-15</meta:user-defined>
    <meta:user-defined meta:name="DCTERMS.W3CDTF/OVERHEIDop.jaargang">2023</meta:user-defined>
    <meta:user-defined meta:name="OVERHEIDop.publicationIssue">261523</meta:user-defined>
    <meta:user-defined meta:name="OVERHEIDop.GmbID/DC.identifier">gmb-2023-261523</meta:user-defined>
    <meta:user-defined meta:name="OVERHEIDop.versieInformatie"/>
  </office:meta>
</office:document-meta>
</file>