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rit tbv ontsluiting van woning annex kantoor, Hottenvoortsweg 12c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86722023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Hottenvoortsweg 12c 8105RX Luttenberg</text:p>
            <text:p text:style-name="common-al">
            <text:span text:style-name="nadrukvet">Projectomschrijving:</text:span> het realiseren van een inrit tbv ontsluiting van woning annex kantoo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15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8672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rit tbv ontsluiting van woning annex kantoor, Hottenvoortsweg 12c 8105RX Luttenber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22</meta:user-defined>
    <meta:user-defined meta:name="OVERHEIDop.GmbID/DC.identifier">gmb-2023-261522</meta:user-defined>
    <meta:user-defined meta:name="OVERHEIDop.versieInformatie"/>
  </office:meta>
</office:document-meta>
</file>