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Koeweg 17-25, 8162PH Epe (6777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Koeweg 17-25, 8162PH Epe. </text:p>
            <text:p text:style-name="common-al">Datum aanvraag:  16-01-2023</text:p>
            <text:p text:style-name="common-al">Zaaknummer : 67773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951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Koeweg 17-25, 8162PH Epe (677734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52</meta:user-defined>
    <meta:user-defined meta:name="OVERHEIDop.GmbID/DC.identifier">gmb-2023-26152</meta:user-defined>
    <meta:user-defined meta:name="OVERHEIDop.versieInformatie"/>
  </office:meta>
</office:document-meta>
</file>