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en volmacht optie- en koopovereenkomsten vrije kavels fase 3 Broekgraa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Vijfheerenlanden;</text:p>
            <text:p text:style-name="al"/>
            <text:p text:style-name="al">gelet op hun onderscheidelijke bevoegdheden ingevolge artikel 160 en artikel 171 Gemeentewet en op artikel 7:175 van het Burgerlijk Wetboek;</text:p>
            <text:p text:style-name="al"/>
            <text:p text:style-name="al">gelet op hetgeen is gesteld in hoofdstuk 10 van de Algemene wet bestuursrecht en titel 3 van boek 3 van het Burgerlijk wetboek en in de Mandaat- en volmachtregeling gemeente Vijfheerenlanden;</text:p>
            <text:p text:style-name="al"/>
            <text:p text:style-name="al">gelet op het collegebesluit van 25 april 2023 inzake de model optie- en koopovereenkomst vrije kavels fase 3 Broekgraaf (zaaknummer 865594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bben besloten aan de directeur, de heer S.N.J. Vreeburg, van de gemeente Vijfheerenlanden mandaat, respectievelijk volmacht te verlenen om namens hen optie- en koopovereenkomsten met kopers van vrije kavels in fase 3 van het woningbouwplan Broekgraaf aan te gaan en te ondertekenen ten behoeve van de uitvoering van bovenbedoeld collegebesluit.</text:p>
            <text:p text:style-name="al"/>
            <text:p text:style-name="al">Ten aanzien van dit mandaat en deze volmacht gelden de voorschriften en beperkingen, zoals omschreven in de hierboven genoemde mandaat- en volmacht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rdam, 6 juni 2023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 van de gemeente Vijfheerenlande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</text:span></text:p>
            <text:p><text:span text:style-name="functie">N. (Nanette) van Ameijde-Poortman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S. (Sjors) Fröhlich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 van de gemeente Vijfheerenlanden,</text:span></text:p>
            <text:p><text:span text:style-name="functie">S. (Sjors) Fröhlich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519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519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/xml/MC-DRP-DmBesluit-Web-CB.xml</meta:user-defined>
    <meta:user-defined meta:name="OVERHEID.Gemeente/DC.creator">Vijfheerenlan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4-01</meta:user-defined>
    <meta:user-defined meta:name="DC.source">artikel 171 van de Gemeentewet]|[1.0:c:BWBR0005416&amp;artikel=171&amp;g=2023-04-01</meta:user-defined>
    <meta:user-defined meta:name="DC.source">hoofdstuk 10 van de Algemene wet bestuursrecht]|[1.0:c:BWBR0005537&amp;hoofdstuk=10&amp;g=2023-06-01</meta:user-defined>
    <meta:user-defined meta:name="DC.source">titel 3 van Boek 3 van het Burgerlijk Wetboek]|[1.0:c:BWBR0005291&amp;titeldeel=3&amp;g=2022-11-04</meta:user-defined>
    <meta:user-defined meta:name="DC.source">Mandaat- en volmachtregeling gemeente Vijfheerenlanden]|[https://lokaleregelgeving.overheid.nl/CVDR676373/1</meta:user-defined>
    <meta:user-defined meta:name="DCTERMS.alternative">Mandaat en volmacht optie- en koopovereenkomsten vrije kavels fase 3 Broekgraaf</meta:user-defined>
    <dc:language>nl</dc:language>
    <meta:user-defined meta:name="OVERHEIDop.locatietype/OVERHEIDop.gebiedsmarkering">Gemeente</meta:user-defined>
    <meta:user-defined meta:name="DC.title">Mandaat en volmacht optie- en koopovereenkomsten vrije kavels fase 3 Broekgraaf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1519</meta:user-defined>
    <meta:user-defined meta:name="OVERHEIDop.betreftRegeling">CVDR697358_1</meta:user-defined>
    <meta:user-defined meta:name="OVERHEIDop.GmbID/DC.identifier">gmb-2023-261519</meta:user-defined>
    <meta:user-defined meta:name="xs:date/OVERHEIDop.startdatum">2023-06-20</meta:user-defined>
    <meta:user-defined meta:name="OVERHEIDop.versieInformatie"/>
  </office:meta>
</office:document-meta>
</file>