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oge Ham 49-53, gemeente Do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ruimtelijke ordening</text:span>
          </text:p>
            <text:p text:style-name="common-al">Burgemeester en wethouders van Dongen geven overeenkomstig artikel 1.3.1 van het Besluit ruimtelijke ordening (Bro) te kennen dat een bestemmingsplan wordt voorbereid voor de locatie Hoge Ham 49-53 in Dongen.</text:p>
            <text:p text:style-name="common-al"/>
            <text:p text:style-name="common-al">
            <text:span text:style-name="nadrukvet">Ontwerpbestemmingsplan 'Hoge Ham 49-53'</text:span>
          </text:p>
            <text:p text:style-name="common-al">Hilva Vastgoed B.V. is voornemens het plangebied aan de Hoge Ham 49-53 te herontwikkelen en op de locatie 10 woningen te realiseren. Het betreft het achterterrein van Hubo Aarts, dat na ontwikkeling zal worden ontsloten via de Jan Willemenstraat in plan De Hoogt. Gelet op wens om woningen toe te voegen in het centrum, de beoogde woningtypologie en de doelgroep, de voorgestane stedenbouwkundige inpassing van het plan en de logische aansluiting op plan De Hoogt, is de ontwikkeling ruimtelijk voorstelbaar en geeft deze tevens een meerwaarde ten behoeve van de ontsluiting en aansluiting van het (achterliggende) gebied op de bestaande woonomgeving.</text:p>
            <text:p text:style-name="common-al">Om het plan te kunnen realiseren, is een herziening van het bestemmingsplan Centrum nodig. Het bestemmingsplan 'Hoge Ham 49-53' voorziet erin om de ontwikkeling planologisch mogelijk te maken.</text:p>
            <text:p text:style-name="common-al"/>
            <text:p text:style-name="common-al">
            <text:span text:style-name="nadrukvet">Ter inzage</text:span>
          </text:p>
            <text:p text:style-name="common-al">Op grond van artikel 3.8 en 6.12 van de Wet ruimtelijke ordening liggen het ontwerpbesluit en het ontwerpbestemmingsplan met de hierbij behorende stukken vanaf vrijdag 16 juni 2023 tot en met donderdag 27 juli 2023 ter inzage bij de balie Bouwen en Milieu in de hal van het gemeentehuis, Hoge Ham 62 te Dongen. Het ontwerpbestemmingsplan is ook digitaal raadpleegbaar via <text:a xlink:href="http://www.dongen.nl" xlink:type="simple">www.dongen.nl</text:a> / Bestemmingsplannen / Hoge Ham 49-53 of via <text:a xlink:href="http://www.ruimtelijkeplannen.nl" xlink:type="simple">www.ruimtelijkeplannen.nl</text:a> (NL.IMRO.0766.BP2023000089-OW01).</text:p>
            <text:p text:style-name="common-al"/>
            <text:p text:style-name="common-al">
            <text:span text:style-name="nadrukvet">Zienswijze</text:span>
          </text:p>
            <text:p text:style-name="common-al">Gedurende deze zes weken kan een ieder, onder vermelding van: 'Zienswijze ontwerpbestemmingsplan 'Hoge Ham 49-53', bij de gemeenteraad op de volgende wijze een zienswijze naar voren brengen: </text:p>
            <text:p text:style-name="common-al">- schriftelijk, ter attentie van: de gemeenteraad van Dongen, postbus 10153, 5100 GE in Dongen;</text:p>
            <text:p text:style-name="common-al">- digitaal, door een e-mail te sturen naar <text:a xlink:href="mailto:info@dongen.nl" xlink:type="simple">info@dongen.nl</text:a>, ter attentie van de gemeenteraad van Dongen;</text:p>
            <text:p text:style-name="common-al">- mondeling, na afspraak met mevrouw J.H. Rijken-de Haan van het team Omgevingsbeleid, telefoonnummer: 14 0162, e-mail: <text:a xlink:href="mailto:jolanda.rijken@dongen.nl" xlink:type="simple">jolanda.rijken@dongen.nl</text:a>.</text:p>
            <text:p text:style-name="common-al"/>
            <text:p text:style-name="common-al">
            <text:span text:style-name="nadrukvet">Vervolgprocedure</text:span>
          </text:p>
            <text:p text:style-name="common-al">De zienswijzen zullen door de gemeente worden betrokken bij de opstelling van het definitieve bestemmingsplan. De gemeenteraad beslist naar verwachting in september 2023 over de vaststelling van het bestemmingsplan.</text:p>
            <text:p text:style-name="common-al"/>
            <text:p text:style-name="common-al">
            <text:span text:style-name="nadrukvet">Informatie  </text:span>
          </text:p>
            <text:p text:style-name="last-al">Voor nadere informatie over het bestemmingsplan kunt u contact opnemen met mevrouw J.H. Rijken-de Haan van het team Omgevingsbeleid, telefoonnummer: 14 0162, e-mail: jolanda.rijken@dongen.nl.</text:p>
            <text:p text:style-name="tekst_bottom"/>
          </text:section>
        </text:section>
        <text:section text:name="zakelijke-mededeling-sluiting_id1-3-2-2" text:style-name="zakelijke-mededeling-sluiting">
          <text:section text:name="gegeven_id1-3-2-2-1" text:style-name="gegeven">
            <text:p text:style-name="dagtekening">
            <text:span text:style-name="plaats">Dongen, 15 juni 2023</text:span>
            <text:span text:style-name="datum"/>
          </text:p>
          </text:section>
          <text:section text:name="ondertekening_id1-3-2-2-2">
            <text:p><text:span text:style-name="functie">Burgemeester en wethouders van Do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1516</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16</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16</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Dongen</meta:user-defined>
    <meta:user-defined meta:name="OVERHEID.Informatietype/DC.type">officiële publicatie</meta:user-defined>
    <meta:user-defined meta:name="OVERHEIDop.Rubriek/DC.type">ruimtelijk plan of omgevingsdocument</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imtelijkplan/OVERHEIDop.bekendmakingBetreffendePlan">NL.IMRO.0766.BP2023000089-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Hoge Ham 49-53, gemeente Dongen</meta:user-defined>
    <meta:user-defined meta:name="DCTERMS.W3CDTF/DCTERMS.available">2023-06-15</meta:user-defined>
    <meta:user-defined meta:name="DCTERMS.W3CDTF/OVERHEIDop.jaargang">2023</meta:user-defined>
    <meta:user-defined meta:name="OVERHEIDop.publicationIssue">261516</meta:user-defined>
    <meta:user-defined meta:name="OVERHEIDop.GmbID/DC.identifier">gmb-2023-261516</meta:user-defined>
    <meta:user-defined meta:name="OVERHEIDop.versieInformatie"/>
  </office:meta>
</office:document-meta>
</file>