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op het voorgeveldakvlak van de woning op de locatie Fluitenkruidhof 12, 3417 R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omgevingsvergunning:</text:p>
            <text:p text:style-name="common-al">- Bouwen;</text:p>
            <text:p text:style-name="common-al">verleend voor de locatie Fluitenkruidhof 12, 3417 RD Montfoort met OLO nummer 7714293 en zaaknummer 181204. De omgevingsvergunning is op 12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8120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8120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15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dakkapel op het voorgeveldakvlak van de woning op de locatie Fluitenkruidhof 12, 3417 RD Montfoort</meta:user-defined>
    <meta:user-defined meta:name="DCTERMS.W3CDTF/DCTERMS.available">2023-06-15</meta:user-defined>
    <meta:user-defined meta:name="DCTERMS.W3CDTF/OVERHEIDop.jaargang">2023</meta:user-defined>
    <meta:user-defined meta:name="OVERHEIDop.publicationIssue">261513</meta:user-defined>
    <meta:user-defined meta:name="OVERHEIDop.GmbID/DC.identifier">gmb-2023-261513</meta:user-defined>
    <meta:user-defined meta:name="OVERHEIDop.versieInformatie"/>
  </office:meta>
</office:document-meta>
</file>