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Menthedalaan 2 in Middelstum 1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vangen van een schoorsteen aan de Menthedalaan 2 in Middelstum (12 jun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15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vangen van een schoorsteen aan de Menthedalaan 2 in Middelstum 12 juni 2023.</meta:user-defined>
    <dc:language>nl</dc:language>
    <meta:user-defined meta:name="OVERHEIDop.locatietype/OVERHEIDop.gebiedsmarkering">Adres</meta:user-defined>
    <meta:user-defined meta:name="DC.title">Kennisgeving verlenging beslistermijn omgevingsvergunning: Menthedalaan 2 in Middelstum 12 juni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511</meta:user-defined>
    <meta:user-defined meta:name="OVERHEIDop.GmbID/DC.identifier">gmb-2023-261511</meta:user-defined>
    <meta:user-defined meta:name="OVERHEIDop.versieInformatie"/>
  </office:meta>
</office:document-meta>
</file>