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wijziging op de verleende vergunning (082336727) voor het verbouwen van een woning met bijgebouw aan Spoordonkseweg 13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een wijziging op de verleende vergunning (082336727) voor het verbouwen van een woning met bijgebouw aan Spoordonkseweg 13 5688KB Oirschot. Het kenmerk van de gemeente voor deze zaak is 0823415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149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9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524</meta:user-defined>
    <meta:user-defined meta:name="DCTERMS.abstract">wijziging op de verleende vergunning (082336727) voor het verbouwen van een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een wijziging op de verleende vergunning (082336727) voor het verbouwen van een woning met bijgebouw aan Spoordonkseweg 13 5688KB Oirschot</meta:user-defined>
    <meta:user-defined meta:name="DCTERMS.W3CDTF/DCTERMS.available">2023-06-15</meta:user-defined>
    <meta:user-defined meta:name="DCTERMS.W3CDTF/OVERHEIDop.jaargang">2023</meta:user-defined>
    <meta:user-defined meta:name="OVERHEIDop.publicationIssue">261499</meta:user-defined>
    <meta:user-defined meta:name="OVERHEIDop.GmbID/DC.identifier">gmb-2023-261499</meta:user-defined>
    <meta:user-defined meta:name="OVERHEIDop.versieInformatie"/>
  </office:meta>
</office:document-meta>
</file>