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g. kadastrale sectie A, perceelnummer 2087 te Duiven</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mgevingsvergunning, voor het nieuw bouwen van een hal en kantoor op de locatie Ong. kadastrale sectie A, perceelnummer 2087 te Duiven. De aanvraag is geregistreerd onder zaaknummer Z/23/111043/23SZ0557.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149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9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9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Ong. kadastrale sectie A, perceelnummer 2087 te Duiven</meta:user-defined>
    <dc:language>nl</dc:language>
    <meta:user-defined meta:name="OVERHEIDop.locatietype/OVERHEIDop.gebiedsmarkering">Punt</meta:user-defined>
    <meta:user-defined meta:name="DC.title">Kennisgeving ontvangst aanvraag omgevingsvergunning Ong. kadastrale sectie A, perceelnummer 2087 te Duiven</meta:user-defined>
    <meta:user-defined meta:name="DCTERMS.W3CDTF/DCTERMS.available">2023-06-15</meta:user-defined>
    <meta:user-defined meta:name="DCTERMS.W3CDTF/OVERHEIDop.jaargang">2023</meta:user-defined>
    <meta:user-defined meta:name="OVERHEIDop.publicationIssue">261498</meta:user-defined>
    <meta:user-defined meta:name="OVERHEIDop.GmbID/DC.identifier">gmb-2023-261498</meta:user-defined>
    <meta:user-defined meta:name="OVERHEIDop.versieInformatie"/>
  </office:meta>
</office:document-meta>
</file>