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rnatestraat 59 2022BT Haarlem, 0392-2023-0057650, het vervangen en uitbereiden van de dakopbouw , ontvangen op 07-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9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9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9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7650</meta:user-defined>
    <meta:user-defined meta:name="DCTERMS.abstract">het vervangen en uitbereiden van de dakopbouw </meta:user-defined>
    <dc:language>nl</dc:language>
    <meta:user-defined meta:name="OVERHEIDop.locatietype/OVERHEIDop.gebiedsmarkering">Punt</meta:user-defined>
    <meta:user-defined meta:name="DC.title">Gemeente Haarlem, ingekomen aanvraag omgevingsvergunning, Ternatestraat 59 2022BT Haarlem, 0392-2023-0057650, het vervangen en uitbereiden van de dakopbouw , ontvangen op 07-06-2023</meta:user-defined>
    <meta:user-defined meta:name="DCTERMS.W3CDTF/DCTERMS.available">2023-06-15</meta:user-defined>
    <meta:user-defined meta:name="DCTERMS.W3CDTF/OVERHEIDop.jaargang">2023</meta:user-defined>
    <meta:user-defined meta:name="OVERHEIDop.publicationIssue">261494</meta:user-defined>
    <meta:user-defined meta:name="OVERHEIDop.GmbID/DC.identifier">gmb-2023-261494</meta:user-defined>
    <meta:user-defined meta:name="OVERHEIDop.versieInformatie"/>
  </office:meta>
</office:document-meta>
</file>