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naaldijk 17b, 4126 LR Hei- en Boeicop, Zederik (ZDR00) C 9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6-2023 heeft de gemeente een aanvraag omgevingsvergunning (regulier) ontvangen voor het perceel Kanaaldijk 17b, 4126 LR Hei- en Boeicop, Zederik (ZDR00) C 941. De aanvraag is geregistreerd onder zaaknummer OVR-2023-002514. De aanvraag betreft het bouwen van een sc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149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9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9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3-002514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 Kanaaldijk 17b, 4126 LR Hei- en Boeicop, Zederik (ZDR00) C 941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493</meta:user-defined>
    <meta:user-defined meta:name="OVERHEIDop.GmbID/DC.identifier">gmb-2023-261493</meta:user-defined>
    <meta:user-defined meta:name="OVERHEIDop.versieInformatie"/>
  </office:meta>
</office:document-meta>
</file>