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toevoegen en verwijderen van leidinggevenden op de Alcoholwetvergunning aan Noorderbad 20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alcoholwetvergunning en gewijzigd aanhangsel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099487 / Z-23-181201 Strand Noorderbad 20 Wijk aan Zee, </text:span>
                </text:span>
                <text:span text:style-name="nadrukcur">toevoegen van leidinggevenden en verwijderen van leidinggevende, verleend op 8 juni 2023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5 jun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149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9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9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099487 / Z-23-181201 </meta:user-defined>
    <dc:language>nl</dc:language>
    <meta:user-defined meta:name="OVERHEIDop.locatietype/OVERHEIDop.gebiedsmarkering">Adres</meta:user-defined>
    <meta:user-defined meta:name="DC.title">Toestemming voor het toevoegen en verwijderen van leidinggevenden op de Alcoholwetvergunning aan Noorderbad 20 te Wijk aan Zee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492</meta:user-defined>
    <meta:user-defined meta:name="OVERHEIDop.GmbID/DC.identifier">gmb-2023-261492</meta:user-defined>
    <meta:user-defined meta:name="OVERHEIDop.versieInformatie"/>
  </office:meta>
</office:document-meta>
</file>