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eerka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2</text:span>
            <text:span text:style-name="nadrukvet"> jun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</text:span>
            <text:span text:style-name="nadrukvet">3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schilderen van molenromp De Lelie</text:span>
          </text:p>
            <text:p text:style-name="common-al">
            <text:span text:style-name="nadrukvet">Locatie:</text:span>
            <text:span text:style-name="nadrukvet"/>
            <text:span text:style-name="nadrukvet">Geerkade 45</text:span>
            <text:span text:style-name="nadrukvet"/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C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149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9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9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Geerkade 45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491</meta:user-defined>
    <meta:user-defined meta:name="OVERHEIDop.GmbID/DC.identifier">gmb-2023-261491</meta:user-defined>
    <meta:user-defined meta:name="OVERHEIDop.versieInformatie"/>
  </office:meta>
</office:document-meta>
</file>