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duurzaming, plaatsen dakkapellen en carport en plaatsen tijdelijke woonunit Lingedijk 1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duurzaming, plaatsen dakkapellen en carport en plaatsen tijdelijke woonunit Lingedijk 17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7-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6 jun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148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8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8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verduurzaming, plaatsen dakkapellen en carport en plaatsen tijdelijke woonunit Lingedijk 17 Tiel verzenddatum 25-5-2023.</meta:user-defined>
    <dc:language>nl</dc:language>
    <meta:user-defined meta:name="OVERHEIDop.locatietype/OVERHEIDop.gebiedsmarkering">Adres</meta:user-defined>
    <meta:user-defined meta:name="DC.title">Toestemming voor verduurzaming, plaatsen dakkapellen en carport en plaatsen tijdelijke woonunit Lingedijk 17 Tiel</meta:user-defined>
    <meta:user-defined meta:name="DCTERMS.W3CDTF/DCTERMS.available">2023-06-15</meta:user-defined>
    <meta:user-defined meta:name="DCTERMS.W3CDTF/OVERHEIDop.jaargang">2023</meta:user-defined>
    <meta:user-defined meta:name="OVERHEIDop.publicationIssue">261483</meta:user-defined>
    <meta:user-defined meta:name="OVERHEIDop.GmbID/DC.identifier">gmb-2023-261483</meta:user-defined>
    <meta:user-defined meta:name="OVERHEIDop.versieInformatie"/>
  </office:meta>
</office:document-meta>
</file>