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reatief nachtverblijf Circus Renz lnternational van 19 juni tot en met 10 juli 2023 aan Willem Alexander Plantso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vet">Ontheffing recreatief nachtverblijf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390/ Z-23-180504 Willem Alexander Plantsoen te Beverwijk, </text:span>
                </text:span>Ontheffing recreatief nachtverblijf Circus Renz lnternational van 19 juni tot en met 10 juli 2023, verleend op 6 jun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9390/ Z-23-180504 </meta:user-defined>
    <dc:language>nl</dc:language>
    <meta:user-defined meta:name="OVERHEIDop.locatietype/OVERHEIDop.gebiedsmarkering">Weg</meta:user-defined>
    <meta:user-defined meta:name="DC.title">Ontheffing voor recreatief nachtverblijf Circus Renz lnternational van 19 juni tot en met 10 juli 2023 aan Willem Alexander Plantsoen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81</meta:user-defined>
    <meta:user-defined meta:name="OVERHEIDop.GmbID/DC.identifier">gmb-2023-261481</meta:user-defined>
    <meta:user-defined meta:name="OVERHEIDop.versieInformatie"/>
  </office:meta>
</office:document-meta>
</file>