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ndweg-Oost 36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1-2023 een besluit genomen op de aanvraag voor een omgevingsvergunning met zaaknummer <text:span text:style-name="nadrukvet">2022-308403</text:span>.</text:p>
            <text:p text:style-name="common-al">De zaak betreft locatie Randweg-Oost 36 6021PB Budel en heeft de omschrijving "het oprichten van een aanbouw bij de bestaande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8 januari 2023 en duurt 6 weken, tot en met 1 maart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14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8403</meta:user-defined>
    <meta:user-defined meta:name="DCTERMS.abstract">het oprichten van een aanbouw bij de bestaande woning</meta:user-defined>
    <dc:language>nl</dc:language>
    <meta:user-defined meta:name="OVERHEIDop.locatietype/OVERHEIDop.gebiedsmarkering">Punt</meta:user-defined>
    <meta:user-defined meta:name="DC.title">Besluit aanvraag omgevingsvergunning Randweg-Oost 36 6021PB Bud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48</meta:user-defined>
    <meta:user-defined meta:name="OVERHEIDop.GmbID/DC.identifier">gmb-2023-26148</meta:user-defined>
    <meta:user-defined meta:name="OVERHEIDop.versieInformatie"/>
  </office:meta>
</office:document-meta>
</file>