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onniusw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oor:</text:p>
            <text:p text:style-name="common-al">Het oprichten van een hondenfokkerij met een hondenkennel aan Sonniuswijk 5, 5691 PD te Son en Breugel. </text:p>
            <text:p text:style-name="common-al">Het betreft voorschriften die gelden op grond van het Activiteitenbesluit milieubeheer in het belang van de bescherming van het milieu. De melding en bijbehorende stukken liggen 6 weken, vanaf 15 juni t/m 26 juli ter inzage bij de publieksbalie van het gemeentehuis Son en Breugel aan het Raadhuisplein 1. 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I. de Bar van de Omgevingsdienst Zuidoost-Brabant, tel. (088) 36906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14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Sonniuswijk 5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79</meta:user-defined>
    <meta:user-defined meta:name="OVERHEIDop.GmbID/DC.identifier">gmb-2023-261479</meta:user-defined>
    <meta:user-defined meta:name="OVERHEIDop.versieInformatie"/>
  </office:meta>
</office:document-meta>
</file>