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raanfundatie tbv bouwen nieuwe appartementen, Sumatrahof 1 2315D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9305</text:p>
            <text:p text:style-name="common-al">Ingekomen: 12-06-2023 00:00</text:p>
            <text:p text:style-name="common-al">Locatie: Sumatrahof 1 2315D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9305" xlink:type="simple">publicatiesomgevingsvergunningen@leiden.nl</text:a> de volgende gegevens:</text:p>
            <text:p text:style-name="common-al">-het kenmerk van de aanvraag: Z/23/35393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47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9305</meta:user-defined>
    <meta:user-defined meta:name="DCTERMS.abstract">plaatsen kraanfundatie tbv bouwen nieuwe appartementen</meta:user-defined>
    <dc:language>nl</dc:language>
    <meta:user-defined meta:name="OVERHEIDop.locatietype/OVERHEIDop.gebiedsmarkering">Punt</meta:user-defined>
    <meta:user-defined meta:name="DC.title">Aanvraag omgevingsvergunning, plaatsen kraanfundatie tbv bouwen nieuwe appartementen, Sumatrahof 1 2315DB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1043_7839253_16865738...|exb-2023-29032</meta:user-defined>
    <meta:user-defined meta:name="OVERHEIDop.publicationIssue">261478</meta:user-defined>
    <meta:user-defined meta:name="OVERHEIDop.GmbID/DC.identifier">gmb-2023-261478</meta:user-defined>
    <meta:user-defined meta:name="OVERHEIDop.versieInformatie"/>
  </office:meta>
</office:document-meta>
</file>