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ijskraan op 7 en 8 juni 2023 aan Berkenlaa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99526 / Z-23-181840 Berkenlaan 22, </text:span>gebruik gemeentegrond voor het plaatsen van een hijskraan op 7 en 8 juni 2023, verleend op 6 jun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147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9526/Z-23-181840</meta:user-defined>
    <dc:language>nl</dc:language>
    <meta:user-defined meta:name="OVERHEIDop.locatietype/OVERHEIDop.gebiedsmarkering">Adres</meta:user-defined>
    <meta:user-defined meta:name="DC.title">Ontheffing voor het plaatsen van een hijskraan op 7 en 8 juni 2023 aan Berkenlaan 22 te Bever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74</meta:user-defined>
    <meta:user-defined meta:name="OVERHEIDop.GmbID/DC.identifier">gmb-2023-261474</meta:user-defined>
    <meta:user-defined meta:name="OVERHEIDop.versieInformatie"/>
  </office:meta>
</office:document-meta>
</file>