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omgevingsvergunning Kievitstraat 52, 2023-03344, het maken van een constructieve doorbraak in de muur tussen de keuken en de woonkamer, activiteit bouwen¸ verzonden 12 juni 2023</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heeft de bovenstaande omgevingsvergunning op grond van de Wabo verleend.</text:p>
            <text:p text:style-name="common-al"/>
            <text:p text:style-name="common-al">U kunt  de omgevingsvergunning en de bijbehorende stukken uitsluitend op afspraak komen inzien. Dit kan van maandag tot en met vrijdag tussen 11.00 en 16.00 uur en op donderdag tussen 11.00 en 20.00 uur in de publiekshal in de Raakspoort, Zijlvest 39, 2011 VB te Haarlem (hoek Zijlvest/Raaks). U kunt een afspraak maken via telefoonnummer 14023.</text:p>
            <text:p text:style-name="common-al">Bent u hiertoe niet in staat, dan kunt u de omgevingsvergunning en de bijbehorende stukken per mail opvragen via bedrijven-omgeving@haarlem.nl</text:p>
            <text:p text:style-name="common-al">Wij adviseren u bij het opvragen van stukken of het maken van een afspraak rekening te houden met de termijn waarbinnen bezwaar of beroep kan worden ingediend.</text:p>
            <text:p text:style-name="common-al">Als u meer informatie nodig heeft, kunt u hiervoor bellen naar het telefoonnummer 14 023..</text:p>
            <text:p text:style-name="common-al">Bezwaarmogelijkheid</text:p>
            <text:p text:style-name="common-al">Gemotiveerde bezwaarschriften tegen bovengenoemd besluit kunnen gedurende 6 weken na de dag van verzending van het besluit worden ingediend bij het college van burgemeester en wethouders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Tevens verzoeken wij u om in het bezwaarschrift uw e-mailadres en telefoonnummer te vermelden.</text:p>
            <text:p text:style-name="common-al">U kunt ook digitaal een bezwaarschrift indienen via de website van gemeente Haarlem (<text:a xlink:href="https://www.haarlem.nl/bezwaar-tegen-gemeentelijk-besluit" xlink:type="simple">https://www.haarlem.nl/bezwaar-tegen-gemeentelijk-besluit</text:a>). U hebt hiervoor een elektronische handtekening (DigiD) nodig.</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common-al">Een dergelijk verzoek om voorlopige voorziening kan worden gedaan bij de voorzieningenrechter van de Rechtbank Noord-Holland locatie Haarlem, sector bestuursrecht, postbus 1621, 2003 BR in Haarlem.</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261456</text:span><text:line-break/><text:date style:data-style-name="dag" text:fixed="true" text:date-value="2023-06-15"/><text:line-break/><text:date style:data-style-name="jaar" text:fixed="true" text:date-value="2023-06-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61456</text:span><text:date style:data-style-name="nicedate" text:fixed="true" text:date-value="2023-06-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61456</text:span><text:date style:data-style-name="nicedate" text:fixed="true" text:date-value="2023-06-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5/xml/MC-DRP-OmgevingsvergunningAfhandeling-Web-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Haarlem, verleende omgevingsvergunning Kievitstraat 52, 2023-03344, het maken van een constructieve doorbraak in de muur tussen de keuken en de woonkamer, activiteit bouwen¸ verzonden 12 juni 2023</meta:user-defined>
    <meta:user-defined meta:name="DCTERMS.W3CDTF/DCTERMS.available">2023-06-15</meta:user-defined>
    <meta:user-defined meta:name="DCTERMS.W3CDTF/OVERHEIDop.jaargang">2023</meta:user-defined>
    <meta:user-defined meta:name="OVERHEIDop.publicationIssue">261456</meta:user-defined>
    <meta:user-defined meta:name="OVERHEIDop.GmbID/DC.identifier">gmb-2023-261456</meta:user-defined>
    <meta:user-defined meta:name="OVERHEIDop.versieInformatie"/>
  </office:meta>
</office:document-meta>
</file>