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3x1x240AL middenspanning elektra kabels alsmede het buiten bedrijf stellen van twee 3x95Cu middenspanning elektra kabels op de locatie Mesdaglaan 43   Alblasserdam zaaknummer Z-23-4271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aanleggen van twee 3x1x240AL middenspanning elektra kabels alsmede het buiten bedrijf stellen van twee 3x95Cu middenspanning elektra kabels op de locatie 
Mesdaglaan4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145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twee 3x1x240AL middenspanning elektra kabels alsmede het buiten bedrijf stellen van twee 3x95Cu middenspanning elektra kabels op de locatie Mesdaglaan 43   Alblasserdam zaaknummer Z-23-427133</meta:user-defined>
    <meta:user-defined meta:name="DCTERMS.W3CDTF/DCTERMS.available">2023-06-15</meta:user-defined>
    <meta:user-defined meta:name="DCTERMS.W3CDTF/OVERHEIDop.jaargang">2023</meta:user-defined>
    <meta:user-defined meta:name="OVERHEIDop.publicationIssue">261455</meta:user-defined>
    <meta:user-defined meta:name="OVERHEIDop.GmbID/DC.identifier">gmb-2023-261455</meta:user-defined>
    <meta:user-defined meta:name="OVERHEIDop.versieInformatie"/>
  </office:meta>
</office:document-meta>
</file>