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rstraat 85 te Bussum (rectificatie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ei 2023 heeft de gemeente een aanvraag ontvangen voor het plaatsen van een dakkapel op de 2e verdieping in het achterdakvlak op locatie Hamerstraat 85 te Bussum ( rectificatie locatie) .De aanvraag is geregistreerd onder zaaknummer Z2023-0000014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145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5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5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merstraat 85 te Bussum</meta:user-defined>
    <dc:language>nl</dc:language>
    <meta:user-defined meta:name="OVERHEIDop.locatietype/OVERHEIDop.gebiedsmarkering">Punt</meta:user-defined>
    <meta:user-defined meta:name="DC.title">Aanvraag omgevingsvergunning Hamerstraat 85 te Bussum (rectificatie locatie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51</meta:user-defined>
    <meta:user-defined meta:name="OVERHEIDop.GmbID/DC.identifier">gmb-2023-261451</meta:user-defined>
    <meta:user-defined meta:name="OVERHEIDop.versieInformatie"/>
  </office:meta>
</office:document-meta>
</file>