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raaijensteinsedijk 11 te Sommelsdijk</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betreffende het bouwen van een woning en het aanleggen van een inrit op locatie tegenover Kraaijensteinsedijk 11 te Sommelsdijk. De aanvraag is geregistreerd onder zaaknummer Z/23/203008 / W2023-00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4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Kraaijensteinsedijk 11 te Sommelsdijk</meta:user-defined>
    <meta:user-defined meta:name="DCTERMS.W3CDTF/DCTERMS.available">2023-01-24</meta:user-defined>
    <meta:user-defined meta:name="DCTERMS.W3CDTF/OVERHEIDop.jaargang">2023</meta:user-defined>
    <meta:user-defined meta:name="OVERHEIDop.publicationIssue">26145</meta:user-defined>
    <meta:user-defined meta:name="OVERHEIDop.GmbID/DC.identifier">gmb-2023-26145</meta:user-defined>
    <meta:user-defined meta:name="OVERHEIDop.versieInformatie"/>
  </office:meta>
</office:document-meta>
</file>