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Sportbedrijf Arnhem B.V.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Sportbedrijf Arnhem B.V.</text:p>
            <text:p text:style-name="common-al">Locatie: Beukenlaan 15 (Sportcomplex Valkenhuizen), Breezandpad 13 (Sporthal Elderveld) en Olympus 29 (De Grote Koppel)</text:p>
            <text:p text:style-name="common-al">Dossiernummer: 197728</text:p>
            <text:p text:style-name="common-al">Verzenddatum besluit: 12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144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4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4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rnhem - besluit terrasvergunning, Sportbedrijf Arnhem B.V.</meta:user-defined>
    <meta:user-defined meta:name="DCTERMS.W3CDTF/DCTERMS.available">2023-06-15</meta:user-defined>
    <meta:user-defined meta:name="DCTERMS.W3CDTF/OVERHEIDop.jaargang">2023</meta:user-defined>
    <meta:user-defined meta:name="OVERHEIDop.publicationIssue">261446</meta:user-defined>
    <meta:user-defined meta:name="OVERHEIDop.GmbID/DC.identifier">gmb-2023-261446</meta:user-defined>
    <meta:user-defined meta:name="OVERHEIDop.versieInformatie"/>
  </office:meta>
</office:document-meta>
</file>