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zuid-westgevel van het bedrijfspand door het vervangen van de overheaddeur en loopdeur op de locatie Nieuwland Parc 505 te Alblasserdam     zaaknummer Z-23-4273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wijzigen van de zuid-westgevel van het bedrijfspand door het vervangen van de overheaddeur en loopdeur op de locatie 
Nieuwland Parc 50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144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4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4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zuid-westgevel van het bedrijfspand door het vervangen van de overheaddeur en loopdeur op de locatie Nieuwland Parc 505 te Alblasserdam     zaaknummer Z-23-427310</meta:user-defined>
    <meta:user-defined meta:name="DCTERMS.W3CDTF/DCTERMS.available">2023-06-15</meta:user-defined>
    <meta:user-defined meta:name="DCTERMS.W3CDTF/OVERHEIDop.jaargang">2023</meta:user-defined>
    <meta:user-defined meta:name="OVERHEIDop.publicationIssue">261440</meta:user-defined>
    <meta:user-defined meta:name="OVERHEIDop.GmbID/DC.identifier">gmb-2023-261440</meta:user-defined>
    <meta:user-defined meta:name="OVERHEIDop.versieInformatie"/>
  </office:meta>
</office:document-meta>
</file>