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rafoer Stadsfeest 2023 van 28 juni tot en met 1 juli 2023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9416 / Z-23-180077 Stationsplein te Beverwijk, </text:span>
                </text:span>
                <text:span text:style-name="nadrukcur">evenementenvergunning Brafoer Stadsfeest 2023 van 28 juni tot en met 1 juli 2023, verleend op 8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3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9416/Z-23-180077</meta:user-defined>
    <dc:language>nl</dc:language>
    <meta:user-defined meta:name="OVERHEIDop.locatietype/OVERHEIDop.gebiedsmarkering">Weg</meta:user-defined>
    <meta:user-defined meta:name="DC.title">Toestemming voor het Brafoer Stadsfeest 2023 van 28 juni tot en met 1 juli 2023 aan Stationsplein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36</meta:user-defined>
    <meta:user-defined meta:name="OVERHEIDop.GmbID/DC.identifier">gmb-2023-261436</meta:user-defined>
    <meta:user-defined meta:name="OVERHEIDop.versieInformatie"/>
  </office:meta>
</office:document-meta>
</file>