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janlievensi32b1d26a-a522-4046-be95-6bc5e2cf79b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Zuid, verkeersbesluit Jan Lievensstraat 33 wijzigen gehandicaptenparkeerplaats kenteken 51-PH-KD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51-PH-KD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Jan Lievensstraat 33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61-JL-DB in (nieuw) 51-PH-KD, de bestaande gehandicaptenparkeerplaats ter hoogte van perceel Jan Lievensstraat 33 (parkeervaknummer 122117484876) uitsluitend te bestemmen voor het door vergunninghouder in gebruik zijnde motorvoertuig met kentekennummer 51-PH-KD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9.00943396226414mm"><draw:image xlink:href="Pictures/janlievensi32b1d26a-a522-4046-be95-6bc5e2cf79b5.png" xlink:type="simple"/></draw:frame></text:p>
            </text:section></draw:text-box></draw:frame>
          </text:p>
            <text:p text:style-name="common-al">Amsterdam, 14 juni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43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3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3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Jan Lievensstraat 33 wijzigen gehandicaptenparkeerplaats kenteken 51-PH-KD - Jan Lievensstraat 3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Jan Lievensstraat 33 wijzigen gehandicaptenparkeerplaats kenteken 51-PH-KD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Jan Lievensstraat 33 wijzigen gehandicaptenparkeerplaats kenteken 51-PH-KD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1430</meta:user-defined>
    <meta:user-defined meta:name="OVERHEIDop.GmbID/DC.identifier">gmb-2023-261430</meta:user-defined>
    <meta:user-defined meta:name="OVERHEIDop.versieInformatie"/>
  </office:meta>
</office:document-meta>
</file>