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Leemans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 (materiaal Alliander i.v.m. netwerk werkzaamheden)</text:p>
            <text:p text:style-name="common-al">Locatie: Leemansweg 60</text:p>
            <text:p text:style-name="common-al">Datum: 21 augustus 2023 t/m 13 oktober 2023</text:p>
            <text:p text:style-name="common-al">Dossiernummer: 20444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42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Leemansweg 60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29</meta:user-defined>
    <meta:user-defined meta:name="OVERHEIDop.GmbID/DC.identifier">gmb-2023-261429</meta:user-defined>
    <meta:user-defined meta:name="OVERHEIDop.versieInformatie"/>
  </office:meta>
</office:document-meta>
</file>