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Circus Renz lnternational van 19 juni tot en met 10 juli 2023 aan Willem Alexander Plantsoe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8602/ Z-23-190504 Willem Alexander Plantsoen te Beverwijk, </text:span>
                </text:span>Evenementenvergunning Circus Renz lnternational van 19 juni tot en met 10 juli 2023, verleend op 6 jun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4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98602/Z-23-190504</meta:user-defined>
    <dc:language>nl</dc:language>
    <meta:user-defined meta:name="OVERHEIDop.locatietype/OVERHEIDop.gebiedsmarkering">Weg</meta:user-defined>
    <meta:user-defined meta:name="DC.title">Toestemming voor het Circus Renz lnternational van 19 juni tot en met 10 juli 2023 aan Willem Alexander Plantsoen te Bever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26</meta:user-defined>
    <meta:user-defined meta:name="OVERHEIDop.GmbID/DC.identifier">gmb-2023-261426</meta:user-defined>
    <meta:user-defined meta:name="OVERHEIDop.versieInformatie"/>
  </office:meta>
</office:document-meta>
</file>