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ollandstraat 40, 2022-09371, het vergroten van de woning (uitbouw met balkon en dakopbouw), activiteit bouwen, activiteit handelen in strijd met regels ruimtelijke ordening, verzonden 12 jun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1425</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425</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425</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Rollandstraat 40, 2022-09371, het vergroten van de woning (uitbouw met balkon en dakopbouw), activiteit bouwen, activiteit handelen in strijd met regels ruimtelijke ordening, verzonden 12 juni 2023</meta:user-defined>
    <meta:user-defined meta:name="DCTERMS.W3CDTF/DCTERMS.available">2023-06-15</meta:user-defined>
    <meta:user-defined meta:name="DCTERMS.W3CDTF/OVERHEIDop.jaargang">2023</meta:user-defined>
    <meta:user-defined meta:name="OVERHEIDop.publicationIssue">261425</meta:user-defined>
    <meta:user-defined meta:name="OVERHEIDop.GmbID/DC.identifier">gmb-2023-261425</meta:user-defined>
    <meta:user-defined meta:name="OVERHEIDop.versieInformatie"/>
  </office:meta>
</office:document-meta>
</file>