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van rechtswege, Dorpstraat 14, 6085BG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aanvraag omgevingsvergunning  voor het verbouwen van een café tot 2 appartementen op locatie Dorpstraat 14, 6085BG Horn van rechtswege is verleend.</text:p>
            <text:p text:style-name="common-al">De omgevingsvergunning is geregistreerd onder zaaknummer 2022-030923. Het besluit is op 13 juni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27 juli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142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2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2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omgevingsvergunning op locatie Dorpstraat 14, 6085BG Horn</meta:user-defined>
    <dc:language>nl</dc:language>
    <meta:user-defined meta:name="OVERHEIDop.locatietype/OVERHEIDop.gebiedsmarkering">Punt</meta:user-defined>
    <meta:user-defined meta:name="DC.title">Kennisgeving omgevingsvergunning van rechtswege, Dorpstraat 14, 6085BG Hor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420</meta:user-defined>
    <meta:user-defined meta:name="OVERHEIDop.GmbID/DC.identifier">gmb-2023-261420</meta:user-defined>
    <meta:user-defined meta:name="OVERHEIDop.versieInformatie"/>
  </office:meta>
</office:document-meta>
</file>