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Westervoortse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opslagcontainer en buis</text:p>
            <text:p text:style-name="common-al">Locatie: Westervoortsedijk 87</text:p>
            <text:p text:style-name="common-al">Datum: 1 juli 2023 t/m 1 maart 2024</text:p>
            <text:p text:style-name="common-al">Dossiernummer: 2213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Westervoortsedijk 8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19</meta:user-defined>
    <meta:user-defined meta:name="OVERHEIDop.GmbID/DC.identifier">gmb-2023-261419</meta:user-defined>
    <meta:user-defined meta:name="OVERHEIDop.versieInformatie"/>
  </office:meta>
</office:document-meta>
</file>