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tijdelijke entree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06 </text:span>
                </text:span>
                <text:span text:style-name="nadrukvet">Vondellaan 13 te Beverwijk, </text:span>tijdelijke entree, verleend op 9 juni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41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6</meta:user-defined>
    <dc:language>nl</dc:language>
    <meta:user-defined meta:name="OVERHEIDop.locatietype/OVERHEIDop.gebiedsmarkering">Adres</meta:user-defined>
    <meta:user-defined meta:name="DC.title">Toestemming voor een tijdelijke entree aan Vondellaan 13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17</meta:user-defined>
    <meta:user-defined meta:name="OVERHEIDop.GmbID/DC.identifier">gmb-2023-261417</meta:user-defined>
    <meta:user-defined meta:name="OVERHEIDop.versieInformatie"/>
  </office:meta>
</office:document-meta>
</file>