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V-2023-1771 voor een integrale evenementenvergunning : het organiseren van een open dag FC Twente 2023 op 16 juli 2023, op locatie Colosseum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6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414</meta:user-defined>
    <meta:user-defined meta:name="OVERHEIDop.GmbID/DC.identifier">gmb-2023-261414</meta:user-defined>
    <meta:user-defined meta:name="OVERHEIDop.versieInformatie"/>
  </office:meta>
</office:document-meta>
</file>