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Vlissing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lissingen 2009 bekend, dat in de periode 19 juni tot en met 28 juli 2023 het volgende document ter inzage ligt:</text:p>
            <text:p text:style-name="common-al">- Ontwerp Nota bodembeheer 2023</text:p>
            <text:p text:style-name="common-al">Met het vaststellen van de Nota bodembeheer 2023 kan grondverzet in Vlissingen verantwoord worden uitgevoerd met minder regelgeving en minder kosten. In de Nota bodembeheer wordt beschreven waarvoor en wanneer de bodemkwaliteitskaart gebruikt mag worden.</text:p>
            <text:p text:style-name="common-al"/>
            <text:p text:style-name="common-al">
            <text:span text:style-name="nadrukondlijn">Raadplegen</text:span>
          </text:p>
            <text:p text:style-name="common-al">De ontwerp Nota bodembeheer 2023 kunt u digitaal raadplegen via bijgevoegde link. Daarnaast ligt het ter inzage in het stadhuis in Vlissingen.</text:p>
            <text:p text:style-name="common-al">In de periode 19 juni tot en met 28 juli 2023 kunt u een inspraakreactie indienen bij het college van B&amp;W via Postbus 3000, 4380 GV Vlissingen of e-mail <text:a xlink:href="mailto:gemeente@vlissingen.nl" xlink:type="simple">gemeente@vlissingen.nl</text:a> onder vermelding van ‘Inspraakreactie ontwerp Nota bodembeheer 2023. Voor een mondelinge inspraakreactie kunt u telefonisch een afspraak maken met mevrouw M. van Broeck van team Leefbaarheid via het algemeen telefoonnummer 14 0118. Van een mondelinge inspraak wordt altijd een verslag gemaakt.</text:p>
            <text:p text:style-name="common-al">
            <text:span text:style-name="nadrukvet"/>
          </text:p>
            <text:p text:style-name="common-al">
            <text:span text:style-name="nadrukvet">Meer informatie of vragen</text:span>
          </text:p>
            <text:p text:style-name="common-al">Wilt u inhoudelijk meer weten over de stukken? Neem contact op en vraag naar Mirella van Broeck, via tel. 14 0118.</text:p>
            <text:p text:style-name="common-al"/>
            <text:p text:style-name="common-al">Vlissingen, 1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4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Nota bodembeheer Vlissingen 2023</meta:user-defined>
    <meta:user-defined meta:name="OVERHEIDop.datumEindeReactietermijn">2023-07-28</meta:user-defined>
    <meta:user-defined meta:name="OVERHEIDop.TilID/OVERHEIDop.terinzageleggingOP">til-2023-7083</meta:user-defined>
    <meta:user-defined meta:name="DCTERMS.W3CDTF/DCTERMS.available">2023-06-15</meta:user-defined>
    <meta:user-defined meta:name="DCTERMS.W3CDTF/OVERHEIDop.jaargang">2023</meta:user-defined>
    <meta:user-defined meta:name="OVERHEIDop.publicationIssue">261413</meta:user-defined>
    <meta:user-defined meta:name="OVERHEIDop.GmbID/DC.identifier">gmb-2023-261413</meta:user-defined>
    <meta:user-defined meta:name="OVERHEIDop.versieInformatie"/>
  </office:meta>
</office:document-meta>
</file>