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eptember 1, 2, 3 en 4 -The Gardens of Babylon Festival  Zoetendaal 10, 5446P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September 1, 2, 3 en 4 -The Gardens of Babylon Festival </text:p>
              </text:list-item>
              <text:list-item text:style-override="id1-3-2-1-1-2-2">
                <text:number>•</text:number>
                <text:p text:style-name="al">Ontvangstdatum: 13 juni 2023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3-000027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September 1, 2, 3 en 4 -The Gardens of Babylon Festival  Zoetendaal 10, 5446PC Wanroij</meta:user-defined>
    <dc:language>nl</dc:language>
    <meta:user-defined meta:name="OVERHEIDop.locatietype/OVERHEIDop.gebiedsmarkering">Punt</meta:user-defined>
    <meta:user-defined meta:name="DC.title">Aanvraag omgevingsvergunning voor September 1, 2, 3 en 4 -The Gardens of Babylon Festival  Zoetendaal 10, 5446PC Wanroij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11</meta:user-defined>
    <meta:user-defined meta:name="OVERHEIDop.GmbID/DC.identifier">gmb-2023-261411</meta:user-defined>
    <meta:user-defined meta:name="OVERHEIDop.versieInformatie"/>
  </office:meta>
</office:document-meta>
</file>