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carport, Melpomenestraat 5 5631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615 </text:p>
            <text:p text:style-name="common-al"> Omschrijving: plaatsen van een carp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lpomenestraat 5 5631EW Eindhoven</text:p>
              </text:list-item>
            </text:list>
            <text:p text:style-name="common-al"> Datum ontvangst: 12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40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1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Ingediende aanvraag omgevingsvergunning: plaatsen van een carport, Melpomenestraat 5 5631EW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09</meta:user-defined>
    <meta:user-defined meta:name="OVERHEIDop.GmbID/DC.identifier">gmb-2023-261409</meta:user-defined>
    <meta:user-defined meta:name="OVERHEIDop.versieInformatie"/>
  </office:meta>
</office:document-meta>
</file>